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7mm"/>
    </style:style>
    <style:style style:name="co2" style:family="table-column">
      <style:table-column-properties fo:break-before="auto" style:column-width="60.82mm"/>
    </style:style>
    <style:style style:name="co3" style:family="table-column">
      <style:table-column-properties fo:break-before="auto" style:column-width="167.57mm"/>
    </style:style>
    <style:style style:name="co4" style:family="table-column">
      <style:table-column-properties fo:break-before="auto" style:column-width="17.5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2.0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xportPagamentiArt4Bis_20180127113835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TIPOLOGIA SPESA</text:p>
          </table:table-cell>
          <table:table-cell table:style-name="ce1" office:value-type="string" calcext:value-type="string">
            <text:p>AMBITO TEMPORALE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2.05.2017</text:p>
          </table:table-cell>
          <table:table-cell office:value-type="string" calcext:value-type="string">
            <text:p>A.N.U.S.C.A. S.RL.</text:p>
          </table:table-cell>
          <table:table-cell office:value-type="float" office:value="310" calcext:value-type="float">
            <text:p>310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2.05.2017</text:p>
          </table:table-cell>
          <table:table-cell office:value-type="string" calcext:value-type="string">
            <text:p>A.T.E.S. SOCIETA' COOPERATIVA DI INGEGNERIA</text:p>
          </table:table-cell>
          <table:table-cell office:value-type="float" office:value="1903.02" calcext:value-type="float">
            <text:p>1903,02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2.05.2017</text:p>
          </table:table-cell>
          <table:table-cell office:value-type="string" calcext:value-type="string">
            <text:p>ACQUAPLUS DI MATTAROZZI ROMOLO &amp; C. S.N.C.</text:p>
          </table:table-cell>
          <table:table-cell office:value-type="float" office:value="268.4" calcext:value-type="float">
            <text:p>268,4</text:p>
          </table:table-cell>
        </table:table-row>
        <table:table-row table:style-name="ro2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06.04.2017</text:p>
          </table:table-cell>
          <table:table-cell office:value-type="string" calcext:value-type="string">
            <text:p>AGENZIA DELLE ENTRATE</text:p>
          </table:table-cell>
          <table:table-cell office:value-type="float" office:value="1708.78" calcext:value-type="float">
            <text:p>1708,78</text:p>
          </table:table-cell>
        </table:table-row>
        <table:table-row table:style-name="ro2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08.05.2017</text:p>
          </table:table-cell>
          <table:table-cell office:value-type="string" calcext:value-type="string">
            <text:p>AGENZIA DELLE ENTRATE</text:p>
          </table:table-cell>
          <table:table-cell office:value-type="float" office:value="586.31" calcext:value-type="float">
            <text:p>586,31</text:p>
          </table:table-cell>
        </table:table-row>
        <table:table-row table:style-name="ro2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AGENZIA DELLE ENTRATE</text:p>
          </table:table-cell>
          <table:table-cell office:value-type="float" office:value="1350.94" calcext:value-type="float">
            <text:p>1350,94</text:p>
          </table:table-cell>
        </table:table-row>
        <table:table-row table:style-name="ro2">
          <table:table-cell office:value-type="string" calcext:value-type="string">
            <text:p>Versamento della ritenuta del 4% sui contributi pubblici</text:p>
          </table:table-cell>
          <table:table-cell office:value-type="string" calcext:value-type="string">
            <text:p>06.04.2017</text:p>
          </table:table-cell>
          <table:table-cell office:value-type="string" calcext:value-type="string">
            <text:p>AGENZIA DELLE ENTRATE</text:p>
          </table:table-cell>
          <table:table-cell office:value-type="float" office:value="896.99" calcext:value-type="float">
            <text:p>896,99</text:p>
          </table:table-cell>
        </table:table-row>
        <table:table-row table:style-name="ro2">
          <table:table-cell office:value-type="string" calcext:value-type="string">
            <text:p>Versamento della ritenuta del 4% sui contributi pubblici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AGENZIA DELLE ENTRATE</text:p>
          </table:table-cell>
          <table:table-cell office:value-type="float" office:value="82.04" calcext:value-type="float">
            <text:p>82,04</text:p>
          </table:table-cell>
        </table:table-row>
        <table:table-row table:style-name="ro2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6.04.2017</text:p>
          </table:table-cell>
          <table:table-cell office:value-type="string" calcext:value-type="string">
            <text:p>AGENZIA DELLE ENTRATE</text:p>
          </table:table-cell>
          <table:table-cell office:value-type="float" office:value="14347.79" calcext:value-type="float">
            <text:p>14347,79</text:p>
          </table:table-cell>
        </table:table-row>
        <table:table-row table:style-name="ro2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8.05.2017</text:p>
          </table:table-cell>
          <table:table-cell office:value-type="string" calcext:value-type="string">
            <text:p>AGENZIA DELLE ENTRATE</text:p>
          </table:table-cell>
          <table:table-cell office:value-type="float" office:value="8458.2" calcext:value-type="float">
            <text:p>8458,2</text:p>
          </table:table-cell>
        </table:table-row>
        <table:table-row table:style-name="ro2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AGENZIA DELLE ENTRATE</text:p>
          </table:table-cell>
          <table:table-cell office:value-type="float" office:value="8216.77" calcext:value-type="float">
            <text:p>8216,77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06.04.2017</text:p>
          </table:table-cell>
          <table:table-cell office:value-type="string" calcext:value-type="string">
            <text:p>AGENZIA DELLE ENTRATE</text:p>
          </table:table-cell>
          <table:table-cell office:value-type="float" office:value="5122.86" calcext:value-type="float">
            <text:p>5122,86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08.05.2017</text:p>
          </table:table-cell>
          <table:table-cell office:value-type="string" calcext:value-type="string">
            <text:p>AGENZIA DELLE ENTRATE</text:p>
          </table:table-cell>
          <table:table-cell office:value-type="float" office:value="5185.42" calcext:value-type="float">
            <text:p>5185,42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0.06.2017</text:p>
          </table:table-cell>
          <table:table-cell office:value-type="string" calcext:value-type="string">
            <text:p>AGENZIA DELLE ENTRATE</text:p>
          </table:table-cell>
          <table:table-cell office:value-type="float" office:value="5440.03" calcext:value-type="float">
            <text:p>5440,03</text:p>
          </table:table-cell>
        </table:table-row>
        <table:table-row table:style-name="ro2">
          <table:table-cell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08.05.2017</text:p>
          </table:table-cell>
          <table:table-cell office:value-type="string" calcext:value-type="string">
            <text:p>AGENZIA DELLE ENTRATE</text:p>
          </table:table-cell>
          <table:table-cell office:value-type="float" office:value="144.7" calcext:value-type="float">
            <text:p>144,7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03.04.2017</text:p>
          </table:table-cell>
          <table:table-cell office:value-type="string" calcext:value-type="string">
            <text:p>AGENZIA DELLE ENTRATE -</text:p>
          </table:table-cell>
          <table:table-cell office:value-type="float" office:value="13.58" calcext:value-type="float">
            <text:p>13,58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29.05.2017</text:p>
          </table:table-cell>
          <table:table-cell office:value-type="string" calcext:value-type="string">
            <text:p>AGENZIA DELLE ENTRATE -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AGENZIA DELLE ENTRATE -</text:p>
          </table:table-cell>
          <table:table-cell office:value-type="float" office:value="1.56" calcext:value-type="float">
            <text:p>1,56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AGENZIA DELLE ENTRATE -</text:p>
          </table:table-cell>
          <table:table-cell office:value-type="float" office:value="159.4" calcext:value-type="float">
            <text:p>159,4</text:p>
          </table:table-cell>
        </table:table-row>
        <table:table-row table:style-name="ro2"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24.05.2017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127" calcext:value-type="float">
            <text:p>127</text:p>
          </table:table-cell>
        </table:table-row>
        <table:table-row table:style-name="ro2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24.04.2017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Versamenti di imposte e tasse di natura corrente riscosse per conto di terzi</text:p>
          </table:table-cell>
          <table:table-cell office:value-type="string" calcext:value-type="string">
            <text:p>27.04.2017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265" calcext:value-type="float">
            <text:p>265</text:p>
          </table:table-cell>
        </table:table-row>
        <table:table-row table:style-name="ro2">
          <table:table-cell office:value-type="string" calcext:value-type="string">
            <text:p>Versamenti di imposte e tasse di natura corrente riscosse per conto di terzi</text:p>
          </table:table-cell>
          <table:table-cell office:value-type="string" calcext:value-type="string">
            <text:p>29.05.2017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445" calcext:value-type="float">
            <text:p>445</text:p>
          </table:table-cell>
        </table:table-row>
        <table:table-row table:style-name="ro2"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AMI FERRARA S.R.L.</text:p>
          </table:table-cell>
          <table:table-cell office:value-type="float" office:value="9500" calcext:value-type="float">
            <text:p>9500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6.06.2017</text:p>
          </table:table-cell>
          <table:table-cell office:value-type="string" calcext:value-type="string">
            <text:p>ANDREOTTI LUCIANO</text:p>
          </table:table-cell>
          <table:table-cell office:value-type="float" office:value="412.16" calcext:value-type="float">
            <text:p>412,16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2.05.2017</text:p>
          </table:table-cell>
          <table:table-cell office:value-type="string" calcext:value-type="string">
            <text:p>ANSALONI FRANCO</text:p>
          </table:table-cell>
          <table:table-cell office:value-type="float" office:value="854" calcext:value-type="float">
            <text:p>854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21.04.2017</text:p>
          </table:table-cell>
          <table:table-cell office:value-type="string" calcext:value-type="string">
            <text:p>ANTAS SRL</text:p>
          </table:table-cell>
          <table:table-cell office:value-type="float" office:value="12820.97" calcext:value-type="float">
            <text:p>12820,97</text:p>
          </table:table-cell>
        </table:table-row>
        <table:table-row table:style-name="ro2">
          <table:table-cell office:value-type="string" calcext:value-type="string">
            <text:p>Premi di assicurazione contro i danni</text:p>
          </table:table-cell>
          <table:table-cell office:value-type="string" calcext:value-type="string">
            <text:p>03.04.2017</text:p>
          </table:table-cell>
          <table:table-cell office:value-type="string" calcext:value-type="string">
            <text:p>AON S.P.A.</text:p>
          </table:table-cell>
          <table:table-cell office:value-type="float" office:value="1850" calcext:value-type="float">
            <text:p>1850</text:p>
          </table:table-cell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19.05.2017</text:p>
          </table:table-cell>
          <table:table-cell office:value-type="string" calcext:value-type="string">
            <text:p>ASP - CENTRO SERVIZI ALLA PERSONA</text:p>
          </table:table-cell>
          <table:table-cell office:value-type="float" office:value="81058.17" calcext:value-type="float">
            <text:p>81058,17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ASS. CULTURALE DI MUSICA E SPETTACOLO BANDA FILARMONICA DI VOGHENZA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9.05.2017</text:p>
          </table:table-cell>
          <table:table-cell office:value-type="string" calcext:value-type="string">
            <text:p>ASSOCIAZIONE DI VOLONTARIATO "MONS. ARTEMIO CREPALDI"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05.06.2017</text:p>
          </table:table-cell>
          <table:table-cell office:value-type="string" calcext:value-type="string">
            <text:p>ASSOCIAZIONE STRADA DEI VINI E DEI SAPORI DELLA PROVINCIA DI FERRARA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9.05.2017</text:p>
          </table:table-cell>
          <table:table-cell office:value-type="string" calcext:value-type="string">
            <text:p>ASSOCIAZIONE VOLONTARI IL MONTE</text:p>
          </table:table-cell>
          <table:table-cell office:value-type="float" office:value="181.1" calcext:value-type="float">
            <text:p>181,1</text:p>
          </table:table-cell>
        </table:table-row>
        <table:table-row table:style-name="ro2">
          <table:table-cell office:value-type="string" calcext:value-type="string">
            <text:p>Servizi sanitari</text:p>
          </table:table-cell>
          <table:table-cell office:value-type="string" calcext:value-type="string">
            <text:p>11.04.2017</text:p>
          </table:table-cell>
          <table:table-cell office:value-type="string" calcext:value-type="string">
            <text:p>AZIENDA U.S.L. DI FERRARA -</text:p>
          </table:table-cell>
          <table:table-cell office:value-type="float" office:value="154.32" calcext:value-type="float">
            <text:p>154,32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1.04.2017</text:p>
          </table:table-cell>
          <table:table-cell office:value-type="string" calcext:value-type="string">
            <text:p>BACILIERI ANDREA E FRANCO S.N.C.</text:p>
          </table:table-cell>
          <table:table-cell office:value-type="float" office:value="88.39" calcext:value-type="float">
            <text:p>88,39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2.05.2017</text:p>
          </table:table-cell>
          <table:table-cell office:value-type="string" calcext:value-type="string">
            <text:p>BACILIERI ANDREA E FRANCO S.N.C.</text:p>
          </table:table-cell>
          <table:table-cell office:value-type="float" office:value="88.39" calcext:value-type="float">
            <text:p>88,39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BACILIERI ANDREA E FRANCO S.N.C.</text:p>
          </table:table-cell>
          <table:table-cell office:value-type="float" office:value="56.12" calcext:value-type="float">
            <text:p>56,12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BENFENATI MARCO</text:p>
          </table:table-cell>
          <table:table-cell office:value-type="float" office:value="575" calcext:value-type="float">
            <text:p>575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04.2017</text:p>
          </table:table-cell>
          <table:table-cell office:value-type="string" calcext:value-type="string">
            <text:p>BENZAROU NADIA</text:p>
          </table:table-cell>
          <table:table-cell office:value-type="float" office:value="119.52" calcext:value-type="float">
            <text:p>119,52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04.2017</text:p>
          </table:table-cell>
          <table:table-cell office:value-type="string" calcext:value-type="string">
            <text:p>BOLOGNESI GIORGIO</text:p>
          </table:table-cell>
          <table:table-cell office:value-type="float" office:value="105.02" calcext:value-type="float">
            <text:p>105,02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2.05.2017</text:p>
          </table:table-cell>
          <table:table-cell office:value-type="string" calcext:value-type="string">
            <text:p>CAMERA DI COMMERCIO DI FERRARA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1.04.2017</text:p>
          </table:table-cell>
          <table:table-cell office:value-type="string" calcext:value-type="string">
            <text:p>CAMPI FILIPPO IDRAULICO</text:p>
          </table:table-cell>
          <table:table-cell office:value-type="float" office:value="544.12" calcext:value-type="float">
            <text:p>544,12</text:p>
          </table:table-cell>
        </table:table-row>
        <table:table-row table:style-name="ro2">
          <table:table-cell office:value-type="string" calcext:value-type="string">
            <text:p>Interessi passivi su finanziamenti a medio lungo termine a Imprese</text:p>
          </table:table-cell>
          <table:table-cell office:value-type="string" calcext:value-type="string">
            <text:p>12.06.2017</text:p>
          </table:table-cell>
          <table:table-cell office:value-type="string" calcext:value-type="string">
            <text:p>CASSA DEPOSITI E PRESTITI</text:p>
          </table:table-cell>
          <table:table-cell office:value-type="float" office:value="26402.23" calcext:value-type="float">
            <text:p>26402,23</text:p>
          </table:table-cell>
        </table:table-row>
        <table:table-row table:style-name="ro2">
          <table:table-cell office:value-type="string" calcext:value-type="string">
            <text:p>Rimborso Mutui e altri finanziamenti a medio lungo termine a Imprese</text:p>
          </table:table-cell>
          <table:table-cell office:value-type="string" calcext:value-type="string">
            <text:p>12.06.2017</text:p>
          </table:table-cell>
          <table:table-cell office:value-type="string" calcext:value-type="string">
            <text:p>CASSA DEPOSITI E PRESTITI</text:p>
          </table:table-cell>
          <table:table-cell office:value-type="float" office:value="28868.19" calcext:value-type="float">
            <text:p>28868,19</text:p>
          </table:table-cell>
        </table:table-row>
        <table:table-row table:style-name="ro2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23.05.2017</text:p>
          </table:table-cell>
          <table:table-cell office:value-type="string" calcext:value-type="string">
            <text:p>CENTRO STUDI ENTI LOCALI</text:p>
          </table:table-cell>
          <table:table-cell office:value-type="float" office:value="223.6" calcext:value-type="float">
            <text:p>223,6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3.05.2017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597.8" calcext:value-type="float">
            <text:p>597,8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0.04.2017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12604.95" calcext:value-type="float">
            <text:p>12604,95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3.05.2017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14092.93" calcext:value-type="float">
            <text:p>14092,93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8549.58" calcext:value-type="float">
            <text:p>8549,58</text:p>
          </table:table-cell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CO.PR.E.SC. DI FERRARA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04.2017</text:p>
          </table:table-cell>
          <table:table-cell office:value-type="string" calcext:value-type="string">
            <text:p>COMPONENTI NUCLEO DI VALUTAZIONE</text:p>
          </table:table-cell>
          <table:table-cell office:value-type="float" office:value="360" calcext:value-type="float">
            <text:p>360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04.2017</text:p>
          </table:table-cell>
          <table:table-cell office:value-type="string" calcext:value-type="string">
            <text:p>COMPONENTI ORGANI COLLEGIALI</text:p>
          </table:table-cell>
          <table:table-cell office:value-type="float" office:value="868.3" calcext:value-type="float">
            <text:p>868,3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7.05.2017</text:p>
          </table:table-cell>
          <table:table-cell office:value-type="string" calcext:value-type="string">
            <text:p>COMPONENTI ORGANI COLLEGIALI</text:p>
          </table:table-cell>
          <table:table-cell office:value-type="float" office:value="868.3" calcext:value-type="float">
            <text:p>868,3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COMPONENTI ORGANI COLLEGIALI</text:p>
          </table:table-cell>
          <table:table-cell office:value-type="float" office:value="868.3" calcext:value-type="float">
            <text:p>868,3</text:p>
          </table:table-cell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03.04.2017</text:p>
          </table:table-cell>
          <table:table-cell office:value-type="string" calcext:value-type="string">
            <text:p>COMUNE DI FERRARA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18.04.2017</text:p>
          </table:table-cell>
          <table:table-cell office:value-type="string" calcext:value-type="string">
            <text:p>COMUNE DI FERRARA</text:p>
          </table:table-cell>
          <table:table-cell office:value-type="float" office:value="4811.61" calcext:value-type="float">
            <text:p>4811,61</text:p>
          </table:table-cell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04.05.2017</text:p>
          </table:table-cell>
          <table:table-cell office:value-type="string" calcext:value-type="string">
            <text:p>COMUNE DI FERRARA</text:p>
          </table:table-cell>
          <table:table-cell office:value-type="float" office:value="15165.2" calcext:value-type="float">
            <text:p>15165,2</text:p>
          </table:table-cell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6.05.2017</text:p>
          </table:table-cell>
          <table:table-cell office:value-type="string" calcext:value-type="string">
            <text:p>COMUNE DI FERRARA</text:p>
          </table:table-cell>
          <table:table-cell office:value-type="float" office:value="2200" calcext:value-type="float">
            <text:p>2200</text:p>
          </table:table-cell>
        </table:table-row>
        <table:table-row table:style-name="ro2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21.04.2017</text:p>
          </table:table-cell>
          <table:table-cell office:value-type="string" calcext:value-type="string">
            <text:p>CONSORZIO DI BONIFICA PIANURA DI FERRARA</text:p>
          </table:table-cell>
          <table:table-cell office:value-type="float" office:value="5238.33" calcext:value-type="float">
            <text:p>5238,33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1.04.2017</text:p>
          </table:table-cell>
          <table:table-cell office:value-type="string" calcext:value-type="string">
            <text:p>CONSORZIO RES RIUNITE ESPERIENZE SOCIALI SOC. COOP. SOCIALE ONLUS</text:p>
          </table:table-cell>
          <table:table-cell office:value-type="float" office:value="6460.91" calcext:value-type="float">
            <text:p>6460,91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7.04.2017</text:p>
          </table:table-cell>
          <table:table-cell office:value-type="string" calcext:value-type="string">
            <text:p>CONSORZIO RES RIUNITE ESPERIENZE SOCIALI SOC. COOP. SOCIALE ONLUS</text:p>
          </table:table-cell>
          <table:table-cell office:value-type="float" office:value="6466.58" calcext:value-type="float">
            <text:p>6466,58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2.05.2017</text:p>
          </table:table-cell>
          <table:table-cell office:value-type="string" calcext:value-type="string">
            <text:p>CONSORZIO RES RIUNITE ESPERIENZE SOCIALI SOC. COOP. SOCIALE ONLUS</text:p>
          </table:table-cell>
          <table:table-cell office:value-type="float" office:value="6562.05" calcext:value-type="float">
            <text:p>6562,05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CONSORZIO RES RIUNITE ESPERIENZE SOCIALI SOC. COOP. SOCIALE ONLUS</text:p>
          </table:table-cell>
          <table:table-cell office:value-type="float" office:value="6562.05" calcext:value-type="float">
            <text:p>6562,05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0.04.2017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6.73" calcext:value-type="float">
            <text:p>1116,73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3.05.2017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6.73" calcext:value-type="float">
            <text:p>1116,73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6.73" calcext:value-type="float">
            <text:p>1116,73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3.05.2017</text:p>
          </table:table-cell>
          <table:table-cell office:value-type="string" calcext:value-type="string">
            <text:p>COOP. SOCIALE LE PAGINE A R.L.</text:p>
          </table:table-cell>
          <table:table-cell office:value-type="float" office:value="2832.5" calcext:value-type="float">
            <text:p>2832,5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4.04.2017</text:p>
          </table:table-cell>
          <table:table-cell office:value-type="string" calcext:value-type="string">
            <text:p>COOPSER S.C. A R.L.</text:p>
          </table:table-cell>
          <table:table-cell office:value-type="float" office:value="414.37" calcext:value-type="float">
            <text:p>414,37</text:p>
          </table:table-cell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20.04.2017</text:p>
          </table:table-cell>
          <table:table-cell office:value-type="string" calcext:value-type="string">
            <text:p>COOPSERVICE S. COOP. P. A.</text:p>
          </table:table-cell>
          <table:table-cell office:value-type="float" office:value="512.4" calcext:value-type="float">
            <text:p>512,4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CSP S.R.L.</text:p>
          </table:table-cell>
          <table:table-cell office:value-type="float" office:value="145.18" calcext:value-type="float">
            <text:p>145,18</text:p>
          </table:table-cell>
        </table:table-row>
        <table:table-row table:style-name="ro2">
          <table:table-cell office:value-type="string" calcext:value-type="string">
            <text:p>Altre spese per il personale</text:p>
          </table:table-cell>
          <table:table-cell office:value-type="string" calcext:value-type="string">
            <text:p>20.04.2017</text:p>
          </table:table-cell>
          <table:table-cell office:value-type="string" calcext:value-type="string">
            <text:p>DAY RISTOSERVICE S.P.A.</text:p>
          </table:table-cell>
          <table:table-cell office:value-type="float" office:value="1301.15" calcext:value-type="float">
            <text:p>1301,15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1.04.2017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195.2" calcext:value-type="float">
            <text:p>195,2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0.04.2017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2232.6" calcext:value-type="float">
            <text:p>2232,6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3.05.2017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10697.97" calcext:value-type="float">
            <text:p>10697,97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366" calcext:value-type="float">
            <text:p>366</text:p>
          </table:table-cell>
        </table:table-row>
        <table:table-row table:style-name="ro2">
          <table:table-cell office:value-type="string" calcext:value-type="string">
            <text:p>Retribuzioni in denaro</text:p>
          </table:table-cell>
          <table:table-cell office:value-type="string" calcext:value-type="string">
            <text:p>20.04.2017</text:p>
          </table:table-cell>
          <table:table-cell office:value-type="string" calcext:value-type="string">
            <text:p>DIPENDENTI COMUNALI</text:p>
          </table:table-cell>
          <table:table-cell office:value-type="float" office:value="31822.58" calcext:value-type="float">
            <text:p>31822,58</text:p>
          </table:table-cell>
        </table:table-row>
        <table:table-row table:style-name="ro2">
          <table:table-cell office:value-type="string" calcext:value-type="string">
            <text:p>Retribuzioni in denaro</text:p>
          </table:table-cell>
          <table:table-cell office:value-type="string" calcext:value-type="string">
            <text:p>17.05.2017</text:p>
          </table:table-cell>
          <table:table-cell office:value-type="string" calcext:value-type="string">
            <text:p>DIPENDENTI COMUNALI</text:p>
          </table:table-cell>
          <table:table-cell office:value-type="float" office:value="33204.68" calcext:value-type="float">
            <text:p>33204,68</text:p>
          </table:table-cell>
        </table:table-row>
        <table:table-row table:style-name="ro2">
          <table:table-cell office:value-type="string" calcext:value-type="string">
            <text:p>Retribuzioni in denaro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DIPENDENTI COMUNALI</text:p>
          </table:table-cell>
          <table:table-cell office:value-type="float" office:value="33222.19" calcext:value-type="float">
            <text:p>33222,19</text:p>
          </table:table-cell>
        </table:table-row>
        <table:table-row table:style-name="ro2">
          <table:table-cell office:value-type="string" calcext:value-type="string">
            <text:p>Contributi sociali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DIPENDENTI COMUNALI</text:p>
          </table:table-cell>
          <table:table-cell office:value-type="float" office:value="825" calcext:value-type="float">
            <text:p>825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0.04.2017</text:p>
          </table:table-cell>
          <table:table-cell office:value-type="string" calcext:value-type="string">
            <text:p>DIPENDENTI COMUNALI</text:p>
          </table:table-cell>
          <table:table-cell office:value-type="float" office:value="1120" calcext:value-type="float">
            <text:p>1120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7.05.2017</text:p>
          </table:table-cell>
          <table:table-cell office:value-type="string" calcext:value-type="string">
            <text:p>DIPENDENTI COMUNALI</text:p>
          </table:table-cell>
          <table:table-cell office:value-type="float" office:value="1120" calcext:value-type="float">
            <text:p>1120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DIPENDENTI COMUNALI</text:p>
          </table:table-cell>
          <table:table-cell office:value-type="float" office:value="1120" calcext:value-type="float">
            <text:p>1120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EDILPARK3 SRL</text:p>
          </table:table-cell>
          <table:table-cell office:value-type="float" office:value="222.78" calcext:value-type="float">
            <text:p>222,78</text:p>
          </table:table-cell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EDILPIU' S.N.C. DI VACCARI EMERENZIO E C.</text:p>
          </table:table-cell>
          <table:table-cell office:value-type="float" office:value="32210.11" calcext:value-type="float">
            <text:p>32210,11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4.2017</text:p>
          </table:table-cell>
          <table:table-cell office:value-type="string" calcext:value-type="string">
            <text:p>EDISON ENERGIA S.P.A.</text:p>
          </table:table-cell>
          <table:table-cell office:value-type="float" office:value="9845.44" calcext:value-type="float">
            <text:p>9845,44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5.05.2017</text:p>
          </table:table-cell>
          <table:table-cell office:value-type="string" calcext:value-type="string">
            <text:p>EDISON ENERGIA S.P.A.</text:p>
          </table:table-cell>
          <table:table-cell office:value-type="float" office:value="9219.47" calcext:value-type="float">
            <text:p>9219,47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EDISON ENERGIA S.P.A.</text:p>
          </table:table-cell>
          <table:table-cell office:value-type="float" office:value="7152.79" calcext:value-type="float">
            <text:p>7152,79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04.2017</text:p>
          </table:table-cell>
          <table:table-cell office:value-type="string" calcext:value-type="string">
            <text:p>EL HARCHAOUI MOHAMMED</text:p>
          </table:table-cell>
          <table:table-cell office:value-type="float" office:value="516.67" calcext:value-type="float">
            <text:p>516,67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ESTECOM S.R.L.</text:p>
          </table:table-cell>
          <table:table-cell office:value-type="float" office:value="354.41" calcext:value-type="float">
            <text:p>354,41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F.LLI LOMBARDI DI GIORGIO E ALESSANDRO S.N.C.</text:p>
          </table:table-cell>
          <table:table-cell office:value-type="float" office:value="85.4" calcext:value-type="float">
            <text:p>85,4</text:p>
          </table:table-cell>
        </table:table-row>
        <table:table-row table:style-name="ro2">
          <table:table-cell office:value-type="string" calcext:value-type="string">
            <text:p>Acquisto di servizi per conto di terzi</text:p>
          </table:table-cell>
          <table:table-cell office:value-type="string" calcext:value-type="string">
            <text:p>30.05.2017</text:p>
          </table:table-cell>
          <table:table-cell office:value-type="string" calcext:value-type="string">
            <text:p>FACCINI ANGELO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5.05.2017</text:p>
          </table:table-cell>
          <table:table-cell office:value-type="string" calcext:value-type="string">
            <text:p>FERRARA TUA S.R.L.</text:p>
          </table:table-cell>
          <table:table-cell office:value-type="float" office:value="6453.8" calcext:value-type="float">
            <text:p>6453,8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04.2017</text:p>
          </table:table-cell>
          <table:table-cell office:value-type="string" calcext:value-type="string">
            <text:p>FINOTELLO CARLA</text:p>
          </table:table-cell>
          <table:table-cell office:value-type="float" office:value="46.8" calcext:value-type="float">
            <text:p>46,8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5.05.2017</text:p>
          </table:table-cell>
          <table:table-cell office:value-type="string" calcext:value-type="string">
            <text:p>FINOTTI FABRIZIO</text:p>
          </table:table-cell>
          <table:table-cell office:value-type="float" office:value="65.63" calcext:value-type="float">
            <text:p>65,63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03.04.2017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02.05.2017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30.05.2017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03.04.2017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02.05.2017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30.05.2017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03.05.2017</text:p>
          </table:table-cell>
          <table:table-cell office:value-type="string" calcext:value-type="string">
            <text:p>GE.S.A.P. S.R.L.</text:p>
          </table:table-cell>
          <table:table-cell office:value-type="float" office:value="1532.27" calcext:value-type="float">
            <text:p>1532,27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04.2017</text:p>
          </table:table-cell>
          <table:table-cell office:value-type="string" calcext:value-type="string">
            <text:p>GENCHI PASQUA</text:p>
          </table:table-cell>
          <table:table-cell office:value-type="float" office:value="329.76" calcext:value-type="float">
            <text:p>329,76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05.04.2017</text:p>
          </table:table-cell>
          <table:table-cell office:value-type="string" calcext:value-type="string">
            <text:p>GESTORE DEI SERVIZI ENERGETICI SPA</text:p>
          </table:table-cell>
          <table:table-cell office:value-type="float" office:value="36.6" calcext:value-type="float">
            <text:p>36,6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5.05.2017</text:p>
          </table:table-cell>
          <table:table-cell office:value-type="string" calcext:value-type="string">
            <text:p>GIACOMINI PAOLO</text:p>
          </table:table-cell>
          <table:table-cell office:value-type="float" office:value="315.06" calcext:value-type="float">
            <text:p>315,06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04.2017</text:p>
          </table:table-cell>
          <table:table-cell office:value-type="string" calcext:value-type="string">
            <text:p>GRAZIATI SILVIA</text:p>
          </table:table-cell>
          <table:table-cell office:value-type="float" office:value="81.92" calcext:value-type="float">
            <text:p>81,92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1.04.2017</text:p>
          </table:table-cell>
          <table:table-cell office:value-type="string" calcext:value-type="string">
            <text:p>HERA S.P.A.</text:p>
          </table:table-cell>
          <table:table-cell office:value-type="float" office:value="785.36" calcext:value-type="float">
            <text:p>785,36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HERA S.P.A.</text:p>
          </table:table-cell>
          <table:table-cell office:value-type="float" office:value="1132.25" calcext:value-type="float">
            <text:p>1132,25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4.05.2017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74.16" calcext:value-type="float">
            <text:p>874,16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9.05.2017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74.16" calcext:value-type="float">
            <text:p>874,16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0.04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7646.67" calcext:value-type="float">
            <text:p>7646,67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17.05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7965.3" calcext:value-type="float">
            <text:p>7965,3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7864.79" calcext:value-type="float">
            <text:p>7864,79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04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684.11" calcext:value-type="float">
            <text:p>684,11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7.05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684.11" calcext:value-type="float">
            <text:p>684,11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684.11" calcext:value-type="float">
            <text:p>684,11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.04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828.03" calcext:value-type="float">
            <text:p>2828,03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7.05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960.67" calcext:value-type="float">
            <text:p>2960,67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975.07" calcext:value-type="float">
            <text:p>2975,07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0.04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126.18" calcext:value-type="float">
            <text:p>1126,18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17.05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125.54" calcext:value-type="float">
            <text:p>1125,54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231.42" calcext:value-type="float">
            <text:p>1231,42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04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99.72" calcext:value-type="float">
            <text:p>99,72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7.05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99.72" calcext:value-type="float">
            <text:p>99,72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99.72" calcext:value-type="float">
            <text:p>99,72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.04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58.64" calcext:value-type="float">
            <text:p>358,64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7.05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59.28" calcext:value-type="float">
            <text:p>359,28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59.28" calcext:value-type="float">
            <text:p>359,28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04.2017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7.33" calcext:value-type="float">
            <text:p>7,33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7.05.2017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7.33" calcext:value-type="float">
            <text:p>7,33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7.33" calcext:value-type="float">
            <text:p>7,33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.04.2017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2.25" calcext:value-type="float">
            <text:p>112,25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7.05.2017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7.1" calcext:value-type="float">
            <text:p>117,1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7.16" calcext:value-type="float">
            <text:p>117,16</text:p>
          </table:table-cell>
        </table:table-row>
        <table:table-row table:style-name="ro2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29.05.2017</text:p>
          </table:table-cell>
          <table:table-cell office:value-type="string" calcext:value-type="string">
            <text:p>INTERNET BOOKSHOP ITALIA S.R.L.</text:p>
          </table:table-cell>
          <table:table-cell office:value-type="float" office:value="327.84" calcext:value-type="float">
            <text:p>327,84</text:p>
          </table:table-cell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12.05.2017</text:p>
          </table:table-cell>
          <table:table-cell office:value-type="string" calcext:value-type="string">
            <text:p>ISTITUTO COMPRENSIVO "ALBERTO MANZI"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22.05.2017</text:p>
          </table:table-cell>
          <table:table-cell office:value-type="string" calcext:value-type="string">
            <text:p>ISTITUTO COMPRENSIVO "ALBERTO MANZI"</text:p>
          </table:table-cell>
          <table:table-cell office:value-type="float" office:value="8480" calcext:value-type="float">
            <text:p>8480</text:p>
          </table:table-cell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22.05.2017</text:p>
          </table:table-cell>
          <table:table-cell office:value-type="string" calcext:value-type="string">
            <text:p>ISTITUTO COMPRENSIVO N. 2 DI ARGENTA</text:p>
          </table:table-cell>
          <table:table-cell office:value-type="float" office:value="900" calcext:value-type="float">
            <text:p>900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1.04.2017</text:p>
          </table:table-cell>
          <table:table-cell office:value-type="string" calcext:value-type="string">
            <text:p>KUWAIT PETROLEUM ITALIA SPA</text:p>
          </table:table-cell>
          <table:table-cell office:value-type="float" office:value="284.72" calcext:value-type="float">
            <text:p>284,72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09.05.2017</text:p>
          </table:table-cell>
          <table:table-cell office:value-type="string" calcext:value-type="string">
            <text:p>KUWAIT PETROLEUM ITALIA SPA</text:p>
          </table:table-cell>
          <table:table-cell office:value-type="float" office:value="715.98" calcext:value-type="float">
            <text:p>715,98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KUWAIT PETROLEUM ITALIA SPA</text:p>
          </table:table-cell>
          <table:table-cell office:value-type="float" office:value="784.47" calcext:value-type="float">
            <text:p>784,47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0.04.2017</text:p>
          </table:table-cell>
          <table:table-cell office:value-type="string" calcext:value-type="string">
            <text:p>LA VALLE TRASPORTI S.R.L.</text:p>
          </table:table-cell>
          <table:table-cell office:value-type="float" office:value="11366.66" calcext:value-type="float">
            <text:p>11366,66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3.05.2017</text:p>
          </table:table-cell>
          <table:table-cell office:value-type="string" calcext:value-type="string">
            <text:p>LA VALLE TRASPORTI S.R.L.</text:p>
          </table:table-cell>
          <table:table-cell office:value-type="float" office:value="11366.66" calcext:value-type="float">
            <text:p>11366,66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1.04.2017</text:p>
          </table:table-cell>
          <table:table-cell office:value-type="string" calcext:value-type="string">
            <text:p>LE COCCINELLE S.N.C. DI D'ORAZIO C. &amp; PASETTI S.</text:p>
          </table:table-cell>
          <table:table-cell office:value-type="float" office:value="21.11" calcext:value-type="float">
            <text:p>21,11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1.04.2017</text:p>
          </table:table-cell>
          <table:table-cell office:value-type="string" calcext:value-type="string">
            <text:p>LEPIDA SPA</text:p>
          </table:table-cell>
          <table:table-cell office:value-type="float" office:value="345.65" calcext:value-type="float">
            <text:p>345,65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3.05.2017</text:p>
          </table:table-cell>
          <table:table-cell office:value-type="string" calcext:value-type="string">
            <text:p>LEPIDA SPA</text:p>
          </table:table-cell>
          <table:table-cell office:value-type="float" office:value="68.04" calcext:value-type="float">
            <text:p>68,0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5.05.2017</text:p>
          </table:table-cell>
          <table:table-cell office:value-type="string" calcext:value-type="string">
            <text:p>MAISS HASSAN</text:p>
          </table:table-cell>
          <table:table-cell office:value-type="float" office:value="479.28" calcext:value-type="float">
            <text:p>479,28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04.2017</text:p>
          </table:table-cell>
          <table:table-cell office:value-type="string" calcext:value-type="string">
            <text:p>MILAN HETEL</text:p>
          </table:table-cell>
          <table:table-cell office:value-type="float" office:value="428.44" calcext:value-type="float">
            <text:p>428,44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MONTANARI LUCIANO</text:p>
          </table:table-cell>
          <table:table-cell office:value-type="float" office:value="3129.3" calcext:value-type="float">
            <text:p>3129,3</text:p>
          </table:table-cell>
        </table:table-row>
        <table:table-row table:style-name="ro2">
          <table:table-cell office:value-type="string" calcext:value-type="string">
            <text:p>Utilizzo di beni di terzi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MULTICOPIA E ARREDA UFFICIO S.R.L.</text:p>
          </table:table-cell>
          <table:table-cell office:value-type="float" office:value="1895.88" calcext:value-type="float">
            <text:p>1895,88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19.05.2017</text:p>
          </table:table-cell>
          <table:table-cell office:value-type="string" calcext:value-type="string">
            <text:p>MUNICIPIA S.P.A.</text:p>
          </table:table-cell>
          <table:table-cell office:value-type="float" office:value="97.11" calcext:value-type="float">
            <text:p>97,11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1.04.2017</text:p>
          </table:table-cell>
          <table:table-cell office:value-type="string" calcext:value-type="string">
            <text:p>OFFICINA GRILANDA DI BIAVATI RICCARDO E C. S.N.C.</text:p>
          </table:table-cell>
          <table:table-cell office:value-type="float" office:value="1759.24" calcext:value-type="float">
            <text:p>1759,24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4.04.2017</text:p>
          </table:table-cell>
          <table:table-cell office:value-type="string" calcext:value-type="string">
            <text:p>OFFICINA GRILANDA DI BIAVATI RICCARDO E C. S.N.C.</text:p>
          </table:table-cell>
          <table:table-cell office:value-type="float" office:value="366" calcext:value-type="float">
            <text:p>366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1.04.2017</text:p>
          </table:table-cell>
          <table:table-cell office:value-type="string" calcext:value-type="string">
            <text:p>PAPER BOOKS SAS DI RUSSOTTO FRANCESCA E C.</text:p>
          </table:table-cell>
          <table:table-cell office:value-type="float" office:value="180.92" calcext:value-type="float">
            <text:p>180,92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9.05.2017</text:p>
          </table:table-cell>
          <table:table-cell office:value-type="string" calcext:value-type="string">
            <text:p>PARROCCHIA SAN LORENZO MARTIRE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04.2017</text:p>
          </table:table-cell>
          <table:table-cell office:value-type="string" calcext:value-type="string">
            <text:p>PISCOPO VINCENZO</text:p>
          </table:table-cell>
          <table:table-cell office:value-type="float" office:value="412.16" calcext:value-type="float">
            <text:p>412,16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9.05.2017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7.04.2017</text:p>
          </table:table-cell>
          <table:table-cell office:value-type="string" calcext:value-type="string">
            <text:p>PJ DI IOSTO CHINELLI</text:p>
          </table:table-cell>
          <table:table-cell office:value-type="float" office:value="463.6" calcext:value-type="float">
            <text:p>463,6</text:p>
          </table:table-cell>
        </table:table-row>
        <table:table-row table:style-name="ro2"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24.05.2017</text:p>
          </table:table-cell>
          <table:table-cell office:value-type="string" calcext:value-type="string">
            <text:p>POSTE ITALIANE S.P.A</text:p>
          </table:table-cell>
          <table:table-cell office:value-type="float" office:value="66.22" calcext:value-type="float">
            <text:p>66,22</text:p>
          </table:table-cell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7.04.2017</text:p>
          </table:table-cell>
          <table:table-cell office:value-type="string" calcext:value-type="string">
            <text:p>POSTE ITALIANE S.P.A</text:p>
          </table:table-cell>
          <table:table-cell office:value-type="float" office:value="119.17" calcext:value-type="float">
            <text:p>119,17</text:p>
          </table:table-cell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30.05.2017</text:p>
          </table:table-cell>
          <table:table-cell office:value-type="string" calcext:value-type="string">
            <text:p>POSTE ITALIANE S.P.A</text:p>
          </table:table-cell>
          <table:table-cell office:value-type="float" office:value="173.9" calcext:value-type="float">
            <text:p>173,9</text:p>
          </table:table-cell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POSTE ITALIANE S.P.A</text:p>
          </table:table-cell>
          <table:table-cell office:value-type="float" office:value="64.72" calcext:value-type="float">
            <text:p>64,72</text:p>
          </table:table-cell>
        </table:table-row>
        <table:table-row table:style-name="ro2">
          <table:table-cell office:value-type="string" calcext:value-type="string">
            <text:p>Servizi finanziari</text:p>
          </table:table-cell>
          <table:table-cell office:value-type="string" calcext:value-type="string">
            <text:p>24.05.2017</text:p>
          </table:table-cell>
          <table:table-cell office:value-type="string" calcext:value-type="string">
            <text:p>POSTE ITALIANE S.P.A</text:p>
          </table:table-cell>
          <table:table-cell office:value-type="float" office:value="174.42" calcext:value-type="float">
            <text:p>174,42</text:p>
          </table:table-cell>
        </table:table-row>
        <table:table-row table:style-name="ro2">
          <table:table-cell office:value-type="string" calcext:value-type="string">
            <text:p>Rimborsi di parte corrente a Imprese di somme non dovute o incassate in eccesso</text:p>
          </table:table-cell>
          <table:table-cell office:value-type="string" calcext:value-type="string">
            <text:p>14.04.2017</text:p>
          </table:table-cell>
          <table:table-cell office:value-type="string" calcext:value-type="string">
            <text:p>POSTE ITALIANE S.P.A</text:p>
          </table:table-cell>
          <table:table-cell office:value-type="float" office:value="192" calcext:value-type="float">
            <text:p>192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9.05.2017</text:p>
          </table:table-cell>
          <table:table-cell office:value-type="string" calcext:value-type="string">
            <text:p>PRO LOCO DI GUALDO</text:p>
          </table:table-cell>
          <table:table-cell office:value-type="float" office:value="270" calcext:value-type="float">
            <text:p>27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9.05.2017</text:p>
          </table:table-cell>
          <table:table-cell office:value-type="string" calcext:value-type="string">
            <text:p>PRO LOCO DI VOGHIERA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1.04.2017</text:p>
          </table:table-cell>
          <table:table-cell office:value-type="string" calcext:value-type="string">
            <text:p>PUNTO TRIPLO SRL</text:p>
          </table:table-cell>
          <table:table-cell office:value-type="float" office:value="864.25" calcext:value-type="float">
            <text:p>864,25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2.05.2017</text:p>
          </table:table-cell>
          <table:table-cell office:value-type="string" calcext:value-type="string">
            <text:p>RAVANI ELEVATORI S.R.L.</text:p>
          </table:table-cell>
          <table:table-cell office:value-type="float" office:value="672.22" calcext:value-type="float">
            <text:p>672,22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RAVANI ELEVATORI S.R.L.</text:p>
          </table:table-cell>
          <table:table-cell office:value-type="float" office:value="136.37" calcext:value-type="float">
            <text:p>136,37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RED2 SRL</text:p>
          </table:table-cell>
          <table:table-cell office:value-type="float" office:value="896.7" calcext:value-type="float">
            <text:p>896,7</text:p>
          </table:table-cell>
        </table:table-row>
        <table:table-row table:style-name="ro2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03.04.2017</text:p>
          </table:table-cell>
          <table:table-cell office:value-type="string" calcext:value-type="string">
            <text:p>REGIONE EMILIA ROMAGNA</text:p>
          </table:table-cell>
          <table:table-cell office:value-type="float" office:value="2856.3" calcext:value-type="float">
            <text:p>2856,3</text:p>
          </table:table-cell>
        </table:table-row>
        <table:table-row table:style-name="ro2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02.05.2017</text:p>
          </table:table-cell>
          <table:table-cell office:value-type="string" calcext:value-type="string">
            <text:p>REGIONE EMILIA ROMAGNA</text:p>
          </table:table-cell>
          <table:table-cell office:value-type="float" office:value="2847.11" calcext:value-type="float">
            <text:p>2847,11</text:p>
          </table:table-cell>
        </table:table-row>
        <table:table-row table:style-name="ro2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30.05.2017</text:p>
          </table:table-cell>
          <table:table-cell office:value-type="string" calcext:value-type="string">
            <text:p>REGIONE EMILIA ROMAGNA</text:p>
          </table:table-cell>
          <table:table-cell office:value-type="float" office:value="2940.19" calcext:value-type="float">
            <text:p>2940,19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4.04.2017</text:p>
          </table:table-cell>
          <table:table-cell office:value-type="string" calcext:value-type="string">
            <text:p>SCIDA VINCENZO</text:p>
          </table:table-cell>
          <table:table-cell office:value-type="float" office:value="918" calcext:value-type="float">
            <text:p>918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04.2017</text:p>
          </table:table-cell>
          <table:table-cell office:value-type="string" calcext:value-type="string">
            <text:p>SINDACO DEL COMUNE DI VOGHIERA - SEDE</text:p>
          </table:table-cell>
          <table:table-cell office:value-type="float" office:value="1827.97" calcext:value-type="float">
            <text:p>1827,97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7.05.2017</text:p>
          </table:table-cell>
          <table:table-cell office:value-type="string" calcext:value-type="string">
            <text:p>SINDACO DEL COMUNE DI VOGHIERA - SEDE</text:p>
          </table:table-cell>
          <table:table-cell office:value-type="float" office:value="1827.97" calcext:value-type="float">
            <text:p>1827,97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SINDACO DEL COMUNE DI VOGHIERA - SEDE</text:p>
          </table:table-cell>
          <table:table-cell office:value-type="float" office:value="1827.97" calcext:value-type="float">
            <text:p>1827,97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04.2017</text:p>
          </table:table-cell>
          <table:table-cell office:value-type="string" calcext:value-type="string">
            <text:p>SIROTTI CATIA</text:p>
          </table:table-cell>
          <table:table-cell office:value-type="float" office:value="214.22" calcext:value-type="float">
            <text:p>214,22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21.04.2017</text:p>
          </table:table-cell>
          <table:table-cell office:value-type="string" calcext:value-type="string">
            <text:p>SOENERGY S.R.L.</text:p>
          </table:table-cell>
          <table:table-cell office:value-type="float" office:value="2574.33" calcext:value-type="float">
            <text:p>2574,33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23.05.2017</text:p>
          </table:table-cell>
          <table:table-cell office:value-type="string" calcext:value-type="string">
            <text:p>SOENERGY S.R.L.</text:p>
          </table:table-cell>
          <table:table-cell office:value-type="float" office:value="1707.54" calcext:value-type="float">
            <text:p>1707,54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SOENERGY S.R.L.</text:p>
          </table:table-cell>
          <table:table-cell office:value-type="float" office:value="691.43" calcext:value-type="float">
            <text:p>691,43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SOENERGY S.R.L.</text:p>
          </table:table-cell>
          <table:table-cell office:value-type="float" office:value="63.21" calcext:value-type="float">
            <text:p>63,21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19.05.2017</text:p>
          </table:table-cell>
          <table:table-cell office:value-type="string" calcext:value-type="string">
            <text:p>SORIT S.P.A.</text:p>
          </table:table-cell>
          <table:table-cell office:value-type="float" office:value="509.05" calcext:value-type="float">
            <text:p>509,05</text:p>
          </table:table-cell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2.05.2017</text:p>
          </table:table-cell>
          <table:table-cell office:value-type="string" calcext:value-type="string">
            <text:p>SPZ DI PREGNOLATO SIMONETTA</text:p>
          </table:table-cell>
          <table:table-cell office:value-type="float" office:value="1258.44" calcext:value-type="float">
            <text:p>1258,44</text:p>
          </table:table-cell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07.06.2017</text:p>
          </table:table-cell>
          <table:table-cell office:value-type="string" calcext:value-type="string">
            <text:p>SPZ DI PREGNOLATO SIMONETTA</text:p>
          </table:table-cell>
          <table:table-cell office:value-type="float" office:value="1258.44" calcext:value-type="float">
            <text:p>1258,44</text:p>
          </table:table-cell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22.06.2017</text:p>
          </table:table-cell>
          <table:table-cell office:value-type="string" calcext:value-type="string">
            <text:p>SPZ DI PREGNOLATO SIMONETTA</text:p>
          </table:table-cell>
          <table:table-cell office:value-type="float" office:value="1248.13" calcext:value-type="float">
            <text:p>1248,13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04.2017</text:p>
          </table:table-cell>
          <table:table-cell office:value-type="string" calcext:value-type="string">
            <text:p>STABELLINI EMANUELA</text:p>
          </table:table-cell>
          <table:table-cell office:value-type="float" office:value="124.23" calcext:value-type="float">
            <text:p>124,23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STUDIO ASSOCIATO DOMENICONI MARRAPODI TURATTI</text:p>
          </table:table-cell>
          <table:table-cell office:value-type="float" office:value="6592.05" calcext:value-type="float">
            <text:p>6592,05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5.06.2017</text:p>
          </table:table-cell>
          <table:table-cell office:value-type="string" calcext:value-type="string">
            <text:p>STUDIO MZB</text:p>
          </table:table-cell>
          <table:table-cell office:value-type="float" office:value="1015.04" calcext:value-type="float">
            <text:p>1015,04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1.04.2017</text:p>
          </table:table-cell>
          <table:table-cell office:value-type="string" calcext:value-type="string">
            <text:p>SUPERBETON S.P.A.</text:p>
          </table:table-cell>
          <table:table-cell office:value-type="float" office:value="476.78" calcext:value-type="float">
            <text:p>476,78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04.2017</text:p>
          </table:table-cell>
          <table:table-cell office:value-type="string" calcext:value-type="string">
            <text:p>TAMISARI MARINELLA</text:p>
          </table:table-cell>
          <table:table-cell office:value-type="float" office:value="210.04" calcext:value-type="float">
            <text:p>210,04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4.2017</text:p>
          </table:table-cell>
          <table:table-cell office:value-type="string" calcext:value-type="string">
            <text:p>TELECOM ITALIA SPA</text:p>
          </table:table-cell>
          <table:table-cell office:value-type="float" office:value="172.9" calcext:value-type="float">
            <text:p>172,9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20.04.2017</text:p>
          </table:table-cell>
          <table:table-cell office:value-type="string" calcext:value-type="string">
            <text:p>TELECOM ITALIA SPA</text:p>
          </table:table-cell>
          <table:table-cell office:value-type="float" office:value="412.78" calcext:value-type="float">
            <text:p>412,78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08.06.2017</text:p>
          </table:table-cell>
          <table:table-cell office:value-type="string" calcext:value-type="string">
            <text:p>TELECOM ITALIA SPA</text:p>
          </table:table-cell>
          <table:table-cell office:value-type="float" office:value="398.29" calcext:value-type="float">
            <text:p>398,29</text:p>
          </table:table-cell>
        </table:table-row>
        <table:table-row table:style-name="ro2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TESORERIA PROVINCIALE DELLO STATO - SEZ. DI FERRARA</text:p>
          </table:table-cell>
          <table:table-cell office:value-type="float" office:value="4.44" calcext:value-type="float">
            <text:p>4,4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8.04.2017</text:p>
          </table:table-cell>
          <table:table-cell office:value-type="string" calcext:value-type="string">
            <text:p>TUCHENDRIA ELENA IONELIA</text:p>
          </table:table-cell>
          <table:table-cell office:value-type="float" office:value="239.01" calcext:value-type="float">
            <text:p>239,01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1.04.2017</text:p>
          </table:table-cell>
          <table:table-cell office:value-type="string" calcext:value-type="string">
            <text:p>V.A.B. FERRARA</text:p>
          </table:table-cell>
          <table:table-cell office:value-type="float" office:value="1300" calcext:value-type="float">
            <text:p>1300</text:p>
          </table:table-cell>
        </table:table-row>
        <table:table-row table:style-name="ro2">
          <table:table-cell office:value-type="string" calcext:value-type="string">
            <text:p>Restituzione di depositi cauzionali o contrattuali di terzi</text:p>
          </table:table-cell>
          <table:table-cell office:value-type="string" calcext:value-type="string">
            <text:p>27.04.2017</text:p>
          </table:table-cell>
          <table:table-cell office:value-type="string" calcext:value-type="string">
            <text:p>VIRGILI ORNELLA</text:p>
          </table:table-cell>
          <table:table-cell office:value-type="float" office:value="122" calcext:value-type="float">
            <text:p>1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7T12:27:44.476000000</dc:date>
    <dc:creator>Elisa Canella</dc:creator>
    <meta:editing-duration>PT1M6S</meta:editing-duration>
    <meta:editing-cycles>1</meta:editing-cycles>
    <meta:document-statistic meta:table-count="1" meta:cell-count="796" meta:object-count="0"/>
    <meta:generator>LibreOffice/5.3.7.2$Windows_x86 LibreOffice_project/6b8ed514a9f8b44d37a1b96673cbbdd077e24059</meta:generator>
  </office:meta>
</office:document-meta>
</file>