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7.361cm" fo:margin-right="7.31cm" fo:text-align="center" style:justify-single-word="false" fo:text-indent="0cm" style:auto-text-indent="false"/>
    </style:style>
    <style:style style:name="P2" style:family="paragraph" style:parent-style-name="Standard">
      <style:paragraph-properties fo:margin-left="4.463cm" fo:margin-right="1.155cm" fo:margin-top="0cm" fo:margin-bottom="0cm" loext:contextual-spacing="false" fo:line-height="108%" fo:text-align="start" style:justify-single-word="false" fo:text-indent="-3.214cm" style:auto-text-indent="false"/>
    </style:style>
    <style:style style:name="P3" style:family="paragraph" style:parent-style-name="Standard">
      <style:paragraph-properties fo:margin-left="0.233cm" fo:margin-right="0cm" fo:margin-top="0.254cm" fo:margin-bottom="0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233cm" fo:margin-right="0cm" fo:margin-top="0.219cm" fo:margin-bottom="0cm" loext:contextual-spacing="false" fo:text-indent="0cm" style:auto-text-indent="false"/>
    </style:style>
    <style:style style:name="P5" style:family="paragraph" style:parent-style-name="Text_20_body">
      <style:paragraph-properties fo:text-align="justify" style:justify-single-word="false"/>
      <style:text-properties fo:font-size="17pt" style:font-size-asian="17pt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">
      <style:text-properties fo:font-size="11.5pt" style:font-size-asian="11.5pt"/>
    </style:style>
    <style:style style:name="P8" style:family="paragraph" style:parent-style-name="Text_20_body">
      <style:text-properties fo:font-size="13pt" fo:font-style="italic" style:font-size-asian="13pt" style:font-style-asian="italic"/>
    </style:style>
    <style:style style:name="P9" style:family="paragraph" style:parent-style-name="Text_20_body">
      <style:paragraph-properties fo:margin-top="0.007cm" fo:margin-bottom="0cm" loext:contextual-spacing="false"/>
    </style:style>
    <style:style style:name="P10" style:family="paragraph" style:parent-style-name="Text_20_body">
      <style:paragraph-properties fo:margin-top="0.007cm" fo:margin-bottom="0cm" loext:contextual-spacing="false"/>
      <style:text-properties fo:font-size="12.5pt" fo:font-weight="bold" style:font-size-asian="12.5pt" style:font-weight-asian="bold"/>
    </style:style>
    <style:style style:name="P11" style:family="paragraph" style:parent-style-name="Text_20_body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12" style:family="paragraph" style:parent-style-name="Text_20_body">
      <style:paragraph-properties fo:margin-left="11.471cm" fo:margin-right="0cm" fo:margin-top="0.161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08cm" fo:margin-right="0cm" fo:margin-top="0.219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208cm" fo:margin-right="0cm" fo:margin-top="0.217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208cm" fo:margin-right="0cm" fo:margin-top="0.005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208cm" fo:margin-right="0cm" fo:text-indent="0cm" style:auto-text-indent="false"/>
    </style:style>
    <style:style style:name="P17" style:family="paragraph" style:parent-style-name="Text_20_body">
      <style:paragraph-properties fo:margin-left="0.224cm" fo:margin-right="0cm" fo:margin-top="0.213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224cm" fo:margin-right="0cm" fo:margin-top="0.014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224cm" fo:margin-right="0cm" fo:margin-top="0.016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4.468cm" fo:margin-right="0cm" fo:margin-top="0.215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24cm" fo:margin-right="0.499cm" fo:margin-top="0.215cm" fo:margin-bottom="0cm" loext:contextual-spacing="false" fo:line-height="147%" fo:text-indent="-0.018cm" style:auto-text-indent="false"/>
    </style:style>
    <style:style style:name="P22" style:family="paragraph" style:parent-style-name="Text_20_body">
      <style:paragraph-properties fo:margin-left="5.396cm" fo:margin-right="0cm" fo:margin-top="0.219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.208cm" fo:margin-right="1.155cm" fo:line-height="103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2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6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7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28" style:family="paragraph" style:parent-style-name="Text_20_body">
      <style:paragraph-properties fo:margin-top="0.012cm" fo:margin-bottom="0cm" loext:contextual-spacing="false"/>
      <style:text-properties fo:font-size="11.5pt" fo:font-style="italic" style:font-size-asian="11.5pt" style:font-style-asian="italic"/>
    </style:style>
    <style:style style:name="P29" style:family="paragraph" style:parent-style-name="Text_20_body">
      <style:paragraph-properties fo:margin-left="0.208cm" fo:margin-right="0.406cm" fo:line-height="103%" fo:text-indent="0cm" style:auto-text-indent="false"/>
    </style:style>
    <style:style style:name="P30" style:family="paragraph" style:parent-style-name="Text_20_body">
      <style:paragraph-properties fo:margin-left="0.305cm" fo:margin-right="0cm" fo:margin-top="0.004cm" fo:margin-bottom="0cm" loext:contextual-spacing="false" fo:text-indent="0cm" style:auto-text-indent="false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32" style:family="paragraph" style:parent-style-name="Text_20_body">
      <style:paragraph-properties fo:margin-left="9.647cm" fo:margin-right="0cm" fo:text-indent="0cm" style:auto-text-indent="false"/>
    </style:style>
    <style:style style:name="P33" style:family="paragraph" style:parent-style-name="Heading_20_1" style:master-page-name="Standard">
      <style:paragraph-properties fo:margin-top="0.138cm" fo:margin-bottom="0cm" loext:contextual-spacing="false" fo:text-align="end" style:justify-single-word="false" style:page-number="auto"/>
    </style:style>
    <style:style style:name="P34" style:family="paragraph" style:parent-style-name="List_20_Paragraph" style:list-style-name="WWNum1">
      <style:paragraph-properties fo:margin-left="0.87cm" fo:margin-right="0cm" fo:margin-top="0cm" fo:margin-bottom="0cm" loext:contextual-spacing="false" fo:line-height="100%" fo:text-align="start" style:justify-single-word="false" fo:text-indent="-0.332cm" style:auto-text-indent="false">
        <style:tab-stops>
          <style:tab-stop style:position="0.871cm"/>
        </style:tab-stops>
      </style:paragraph-properties>
    </style:style>
    <style:style style:name="P35" style:family="paragraph" style:parent-style-name="List_20_Paragraph" style:list-style-name="WWNum1">
      <style:paragraph-properties fo:margin-left="0.87cm" fo:margin-right="0cm" fo:margin-top="0cm" fo:margin-bottom="0cm" loext:contextual-spacing="false" fo:line-height="100%" fo:text-align="start" style:justify-single-word="false" fo:text-indent="-0.332cm" style:auto-text-indent="false">
        <style:tab-stops>
          <style:tab-stop style:position="0.871cm"/>
        </style:tab-stops>
      </style:paragraph-properties>
      <style:text-properties fo:font-size="11pt" officeooo:rsid="000e8ff6" officeooo:paragraph-rsid="000e8ff6" style:font-size-asian="11pt"/>
    </style:style>
    <style:style style:name="P36" style:family="paragraph" style:parent-style-name="List_20_Paragraph" style:list-style-name="WWNum1">
      <style:paragraph-properties fo:margin-left="0.87cm" fo:margin-right="0cm" fo:margin-top="0.002cm" fo:margin-bottom="0cm" loext:contextual-spacing="false" fo:line-height="100%" fo:text-align="start" style:justify-single-word="false" fo:text-indent="-0.332cm" style:auto-text-indent="false">
        <style:tab-stops>
          <style:tab-stop style:position="0.871cm"/>
        </style:tab-stops>
      </style:paragraph-properties>
    </style:style>
    <style:style style:name="P37" style:family="paragraph" style:parent-style-name="Text_20_body">
      <style:paragraph-properties fo:margin-left="11.471cm" fo:margin-right="0cm" fo:margin-top="0.161cm" fo:margin-bottom="0cm" loext:contextual-spacing="false" fo:text-indent="0cm" style:auto-text-indent="false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0836c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93cm" fo:font-weight="bold" style:font-size-asian="11pt" style:font-weight-asian="bold"/>
    </style:style>
    <style:style style:name="T5" style:family="text">
      <style:text-properties fo:font-size="11pt" fo:letter-spacing="-0.002cm" fo:font-weight="bold" style:font-size-asian="11pt" style:font-weight-asian="bold"/>
    </style:style>
    <style:style style:name="T6" style:family="text">
      <style:text-properties fo:font-size="11pt" fo:letter-spacing="-0.002cm" style:font-size-asian="11pt"/>
    </style:style>
    <style:style style:name="T7" style:family="text">
      <style:text-properties fo:font-size="11pt" fo:letter-spacing="-0.004cm" fo:font-weight="bold" style:font-size-asian="11pt" style:font-weight-asian="bold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letter-spacing="-0.002cm"/>
    </style:style>
    <style:style style:name="T15" style:family="text">
      <style:text-properties fo:letter-spacing="-0.002cm" fo:font-style="normal" fo:font-weight="bold" style:font-style-asian="normal" style:font-weight-asian="bold"/>
    </style:style>
    <style:style style:name="T16" style:family="text">
      <style:text-properties fo:letter-spacing="-0.009cm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7cm"/>
    </style:style>
    <style:style style:name="T20" style:family="text">
      <style:text-properties fo:letter-spacing="-0.092cm"/>
    </style:style>
    <style:style style:name="T21" style:family="text">
      <style:text-properties fo:font-size="12pt" style:font-size-asian="12pt"/>
    </style:style>
    <style:style style:name="T22" style:family="text">
      <style:text-properties fo:letter-spacing="0.004cm"/>
    </style:style>
    <style:style style:name="T23" style:family="text">
      <style:text-properties fo:letter-spacing="0.012cm" fo:font-style="normal" fo:font-weight="bold" style:font-style-asian="normal" style:font-weight-asian="bold"/>
    </style:style>
    <style:style style:name="T24" style:family="text">
      <style:text-properties officeooo:rsid="000cd433"/>
    </style:style>
    <style:style style:name="gr1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Allegato<text:span text:style-name="T1"> </text:span><text:span text:style-name="T2">B</text:span>)</text:h>
      <text:p text:style-name="P10"/>
      <text:p text:style-name="P2"><text:span text:style-name="T3">DICHIARAZIONE AI FINI ASSOGGETTABILITA' /ESENZIONE DELLA RITENUTA</text:span><text:span text:style-name="T4"> </text:span><text:span text:style-name="T3">D’ACCONTO DEL</text:span><text:span text:style-name="T5"> </text:span><text:span text:style-name="T3">4% EX</text:span><text:span text:style-name="T5"> </text:span><text:span text:style-name="T3">ART.</text:span><text:span text:style-name="T5"> </text:span><text:span text:style-name="T3">28 DPR</text:span><text:span text:style-name="T7"> </text:span><text:span text:style-name="T3">600/1973</text:span></text:p>
      <text:p text:style-name="P11"/>
      <text:p text:style-name="P12"/>
      <text:p text:style-name="P12">Al<text:span text:style-name="T14"> </text:span>Comune<text:span text:style-name="T14"> </text:span>di <text:span text:style-name="T24">Voghiera</text:span></text:p>
      <text:p text:style-name="P12"/>
      <text:p text:style-name="P4">…l…<text:span text:style-name="T16"> </text:span>sottoscritt….……..……………………..………………..</text:p>
      <text:p text:style-name="P13">nat.…<text:span text:style-name="T17"> </text:span>a………………………………..………..….il<text:span text:style-name="T14"> </text:span>…………………..…....……………</text:p>
      <text:p text:style-name="P17">residente:…………………………………………………………………………...…..…………………</text:p>
      <text:p text:style-name="P20">(indicare<text:span text:style-name="T17"> </text:span>via<text:span text:style-name="T18"> </text:span>-<text:span text:style-name="T17"> </text:span>n.<text:span text:style-name="T19"> </text:span>civico -<text:span text:style-name="T17"> </text:span>C.A.P. -<text:span text:style-name="T17"> </text:span>località<text:span text:style-name="T14"> </text:span>di residenza)</text:p>
      <text:p text:style-name="P14">nella<text:span text:style-name="T17"> </text:span>sua<text:span text:style-name="T1"> </text:span>qualità<text:span text:style-name="T19"> </text:span>di<text:span text:style-name="T14"> </text:span>presidente<text:span text:style-name="T1"> </text:span>e/o<text:span text:style-name="T16"> </text:span>legale<text:span text:style-name="T19"> </text:span>rappresentante<text:span text:style-name="T16"> </text:span>dell'Associazione/Ente/Istituzione:</text:p>
      <text:p text:style-name="P21">…………………………………………………………………………………………………………………<text:span text:style-name="T20"> </text:span>con sede:</text:p>
      <text:p text:style-name="P15">……………………………………………………………………………………………………………</text:p>
      <text:p text:style-name="P22">(indicare<text:span text:style-name="T17"> </text:span>via<text:span text:style-name="T18"> </text:span>-<text:span text:style-name="T17"> </text:span>n.<text:span text:style-name="T17"> </text:span>civico -<text:span text:style-name="T1"> </text:span>C.A.P.<text:span text:style-name="T14"> </text:span>-<text:span text:style-name="T1"> </text:span>località<text:span text:style-name="T14"> </text:span>)</text:p>
      <text:p text:style-name="P14">tel………………………………..…….<text:span text:style-name="T16"> </text:span>e-mail…………….………………..…….……………………..</text:p>
      <text:p text:style-name="P3"><text:span text:style-name="T9">C.F.</text:span><text:span text:style-name="T10"> </text:span><text:span text:style-name="T9">Associazione</text:span><text:span text:style-name="T11"> </text:span><text:span text:style-name="T21">|_|_|_|_|_|_|_|_|_|_|_|_|_|_|_|_</text:span><text:span text:style-name="T9">|</text:span><text:span text:style-name="T12"> </text:span><text:span text:style-name="T9">p.</text:span><text:span text:style-name="T10"> </text:span><text:span text:style-name="T9">IVA</text:span><text:span text:style-name="T10"> </text:span><text:span text:style-name="T21">|_|_|_|_|_|_|_|_|_|_|_|</text:span></text:p>
      <text:p text:style-name="P5"/>
      <text:p text:style-name="P23">Consapevole<text:span text:style-name="T19"> </text:span>delle<text:span text:style-name="T17"> </text:span>responsabilità<text:span text:style-name="T14"> </text:span>penali per<text:span text:style-name="T14"> </text:span>le<text:span text:style-name="T1"> </text:span>dichiarazioni<text:span text:style-name="T17"> </text:span>mendaci,<text:span text:style-name="T14"> </text:span>ai sensi degli<text:span text:style-name="T16"> </text:span>art.<text:span text:style-name="T19"> </text:span>75<text:span text:style-name="T1"> </text:span>e<text:span text:style-name="T14"> </text:span>76<text:span text:style-name="T14"> </text:span>DPR<text:span text:style-name="T20"> </text:span>445/2000,<text:span text:style-name="T1"> </text:span>che<text:span text:style-name="T1"> </text:span>prevedono<text:span text:style-name="T14"> </text:span>la<text:span text:style-name="T19"> </text:span>decadenza<text:span text:style-name="T17"> </text:span>dai<text:span text:style-name="T14"> </text:span>benefici<text:span text:style-name="T19"> </text:span>e<text:span text:style-name="T14"> </text:span>l’obbligo<text:span text:style-name="T1"> </text:span>di denuncia<text:span text:style-name="T1"> </text:span>all’autorità<text:span text:style-name="T1"> </text:span>competente,</text:p>
      <text:p text:style-name="P6"/>
      <text:h text:style-name="P1" text:outline-level="2">D<text:span text:style-name="T14"> </text:span>I C<text:span text:style-name="T18"> </text:span>H I<text:span text:style-name="T22"> </text:span>A<text:span text:style-name="T14"> </text:span>R A</text:h>
      <text:p text:style-name="P10"/>
      <text:p text:style-name="P16">ai<text:span text:style-name="T14"> </text:span>sensi<text:span text:style-name="T14"> </text:span>dell’art.<text:span text:style-name="T1"> </text:span>28<text:span text:style-name="T16"> </text:span>del D.P.R.<text:span text:style-name="T1"> </text:span>N.<text:span text:style-name="T1"> </text:span>600/1973,<text:span text:style-name="T1"> </text:span>che<text:span text:style-name="T1"> </text:span>il contributo:</text:p>
      <text:p text:style-name="P7"/>
      <text:list xml:id="list2559761003" text:style-name="WWNum1">
        <text:list-item>
          <text:p text:style-name="P34"><text:span text:style-name="T9">ordinario</text:span><text:span text:style-name="T10"> </text:span><text:span text:style-name="T9">ricadente</text:span><text:span text:style-name="T11"> </text:span><text:span text:style-name="T9">nell'attività</text:span><text:span text:style-name="T10"> </text:span><text:span text:style-name="T9">dell’Associazione</text:span><text:span text:style-name="T10"> </text:span><text:span text:style-name="T9">relativa</text:span><text:span text:style-name="T11"> </text:span><text:span text:style-name="T9">all'anno</text:span><text:span text:style-name="T13"> </text:span><text:span text:style-name="T9">2023;</text:span></text:p>
        </text:list-item>
      </text:list>
      <text:p text:style-name="P24"/>
      <text:list xml:id="list131211139740677" text:continue-numbering="true" text:style-name="WWNum1">
        <text:list-item>
          <text:p text:style-name="P35">straordinario ricadente nell’attività dell’Associazione relativa all’anno 2023;</text:p>
        </text:list-item>
      </text:list>
      <text:p text:style-name="P25"/>
      <text:list xml:id="list131211243407654" text:continue-numbering="true" text:style-name="WWNum1">
        <text:list-item>
          <text:p text:style-name="P36"><text:span text:style-name="T9">è</text:span><text:span text:style-name="T6"> </text:span><text:span text:style-name="T9">soggetto</text:span><text:span text:style-name="T10"> </text:span><text:span text:style-name="T9">alla</text:span><text:span text:style-name="T11"> </text:span><text:span text:style-name="T9">ritenuta</text:span><text:span text:style-name="T11"> </text:span><text:span text:style-name="T9">d’acconto del 4%;</text:span></text:p>
        </text:list-item>
      </text:list>
      <text:p text:style-name="P26"/>
      <text:list xml:id="list131211574154925" text:continue-numbering="true" text:style-name="WWNum1">
        <text:list-item>
          <text:p text:style-name="P34"><text:span text:style-name="T9">non</text:span><text:span text:style-name="T8"> </text:span><text:span text:style-name="T9">è</text:span><text:span text:style-name="T6"> </text:span><text:span text:style-name="T9">soggetto</text:span><text:span text:style-name="T8"> </text:span><text:span text:style-name="T9">alla</text:span><text:span text:style-name="T6"> </text:span><text:span text:style-name="T9">ritenuta</text:span><text:span text:style-name="T6"> </text:span><text:span text:style-name="T9">d’acconto</text:span><text:span text:style-name="T8"> </text:span><text:span text:style-name="T9">del 4%;</text:span></text:p>
        </text:list-item>
      </text:list>
      <text:p text:style-name="P27"/>
      <text:p text:style-name="P29">Chiede altresì, che il mandato di pagamento del contributo eventualmente concesso sia accreditato sul conto<text:span text:style-name="T20"> </text:span>corrente<text:span text:style-name="T14"> </text:span>intestato<text:span text:style-name="T17"> </text:span>all'Associazione/Ente/Istituzione</text:p>
      <text:p text:style-name="P30">c/o</text:p>
      <text:p text:style-name="P18">Banca…………………………………………………………………………………………………..</text:p>
      <text:p text:style-name="P19">filiale<text:span text:style-name="T17"> </text:span>di<text:span text:style-name="T14"> </text:span>……………………………………………………………………………………….</text:p>
      <text:p text:style-name="P31"/>
      <text:p text:style-name="Title"><text:span text:style-name="T15">IBAN</text:span><text:span text:style-name="T23"> </text:span><text:span text:style-name="T14">|_|_|_|_|_|_|_|_|_|_|_|_|_|_|_|_|_|_|_|_|_|_|_|_|_|_|_|</text:span></text:p>
      <text:p text:style-name="P8"/>
      <text:p text:style-name="P28"/>
      <text:p text:style-name="P16">Data<text:span text:style-name="T14"> </text:span>…………………………..</text:p>
      <text:p text:style-name="P27"/>
      <text:p text:style-name="P32">Il<text:span text:style-name="T14"> </text:span>Presidente<text:span text:style-name="T17"> </text:span>/<text:span text:style-name="T14"> </text:span>Legale<text:span text:style-name="T14"> </text:span>rappresentante</text:p>
      <text:p text:style-name="P9"><draw:line text:anchor-type="char" draw:z-index="0" draw:name="Forma1" draw:style-name="gr1" draw:text-style-name="P38" svg:x1="9.908cm" svg:y1="0.653cm" svg:x2="18.637cm" svg:y2="0.653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18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23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7cm" fo:margin-right="0cm" fo:text-indent="-0.332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332cm" fo:margin-left="0.87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32cm" fo:margin-left="2.5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32cm" fo:margin-left="4.18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32cm" fo:margin-left="5.84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32cm" fo:margin-left="7.49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32cm" fo:margin-left="9.15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32cm" fo:margin-left="10.80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32cm" fo:margin-left="12.46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32cm" fo:margin-left="14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764cm" fo:margin-bottom="0.494cm" fo:margin-left="1.764cm" fo:margin-right="1.799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eghini.angela</meta:initial-creator>
    <dc:title>Allegato D) DICHIARAZIONE-ESENZIONE-RITENUTA ACCONTO</dc:title>
    <meta:creation-date>2023-11-27T11:59:19</meta:creation-date>
    <dc:date>2024-06-20T13:12:10.239000000</dc:date>
    <meta:editing-duration>PT2M22S</meta:editing-duration>
    <meta:generator>LibreOffice/6.4.7.2$Windows_X86_64 LibreOffice_project/639b8ac485750d5696d7590a72ef1b496725cfb5</meta:generator>
    <meta:editing-cycles>4</meta:editing-cycles>
    <meta:document-statistic meta:table-count="0" meta:image-count="0" meta:object-count="0" meta:page-count="1" meta:paragraph-count="27" meta:word-count="182" meta:character-count="1598" meta:non-whitespace-character-count="1447"/>
    <meta:user-defined meta:name="AppVersion">12.0000</meta:user-defined>
    <meta:user-defined meta:name="Created" meta:value-type="date">2023-07-20T00:00:00</meta:user-defined>
    <meta:user-defined meta:name="Creator">Microsoft® Word 202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1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